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2c157e"/>
    </style:style>
    <style:style style:name="P3" style:family="paragraph" style:parent-style-name="Table_20_Contents">
      <style:text-properties officeooo:rsid="0018cb62" officeooo:paragraph-rsid="001ab38f"/>
    </style:style>
    <style:style style:name="P4" style:family="paragraph" style:parent-style-name="Table_20_Contents">
      <style:text-properties officeooo:rsid="0018cb62" officeooo:paragraph-rsid="002c157e"/>
    </style:style>
    <style:style style:name="P5" style:family="paragraph" style:parent-style-name="Table_20_Contents">
      <style:text-properties officeooo:rsid="00227d7f" officeooo:paragraph-rsid="00227d7f"/>
    </style:style>
    <style:style style:name="P6" style:family="paragraph" style:parent-style-name="Table_20_Contents">
      <style:text-properties officeooo:rsid="00227d7f" officeooo:paragraph-rsid="002c157e"/>
    </style:style>
    <style:style style:name="P7" style:family="paragraph" style:parent-style-name="Table_20_Contents">
      <style:text-properties officeooo:rsid="00242cce" officeooo:paragraph-rsid="00242cce"/>
    </style:style>
    <style:style style:name="P8" style:family="paragraph" style:parent-style-name="Table_20_Contents">
      <style:text-properties officeooo:rsid="00242cce" officeooo:paragraph-rsid="002c157e"/>
    </style:style>
    <style:style style:name="P9" style:family="paragraph" style:parent-style-name="Table_20_Contents">
      <style:text-properties officeooo:rsid="0024c200" officeooo:paragraph-rsid="0024c200"/>
    </style:style>
    <style:style style:name="P10" style:family="paragraph" style:parent-style-name="Table_20_Contents">
      <style:text-properties officeooo:rsid="0024c200" officeooo:paragraph-rsid="002c157e"/>
    </style:style>
    <style:style style:name="P11" style:family="paragraph" style:parent-style-name="Standard">
      <style:text-properties officeooo:paragraph-rsid="0018cb62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7d907" officeooo:paragraph-rsid="0027d90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7d907" officeooo:paragraph-rsid="002c157e" style:font-weight-asian="bold" style:font-weight-complex="bold"/>
    </style:style>
    <style:style style:name="P14" style:family="paragraph" style:parent-style-name="Table_20_Contents">
      <style:text-properties officeooo:rsid="0027d907" officeooo:paragraph-rsid="0027d907"/>
    </style:style>
    <style:style style:name="P15" style:family="paragraph" style:parent-style-name="Table_20_Contents">
      <style:text-properties officeooo:rsid="0027d907" officeooo:paragraph-rsid="002c157e"/>
    </style:style>
    <style:style style:name="P16" style:family="paragraph" style:parent-style-name="Standard">
      <style:text-properties officeooo:paragraph-rsid="002c157e"/>
    </style:style>
    <style:style style:name="P17" style:family="paragraph" style:parent-style-name="Standard">
      <style:text-properties officeooo:paragraph-rsid="002c605a"/>
    </style:style>
    <style:style style:name="P18" style:family="paragraph" style:parent-style-name="Table_20_Contents">
      <style:text-properties officeooo:rsid="0027d907" officeooo:paragraph-rsid="002c605a"/>
    </style:style>
    <style:style style:name="P19" style:family="paragraph" style:parent-style-name="Table_20_Contents">
      <style:text-properties officeooo:rsid="0027d907" officeooo:paragraph-rsid="0027d907"/>
    </style:style>
    <style:style style:name="P20" style:family="paragraph" style:parent-style-name="Table_20_Contents">
      <style:text-properties officeooo:rsid="002c605a" officeooo:paragraph-rsid="002c605a"/>
    </style:style>
    <style:style style:name="P21" style:family="paragraph" style:parent-style-name="Table_20_Contents">
      <style:text-properties officeooo:rsid="00242cce" officeooo:paragraph-rsid="002c605a"/>
    </style:style>
    <style:style style:name="P22" style:family="paragraph" style:parent-style-name="Table_20_Contents">
      <style:text-properties officeooo:rsid="00099037" officeooo:paragraph-rsid="002c605a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7d907" officeooo:paragraph-rsid="002c605a" style:font-weight-asian="bold" style:font-weight-complex="bold"/>
    </style:style>
    <style:style style:name="P24" style:family="paragraph" style:parent-style-name="Table_20_Contents">
      <style:text-properties officeooo:rsid="0018cb62" officeooo:paragraph-rsid="002c605a"/>
    </style:style>
    <style:style style:name="P25" style:family="paragraph" style:parent-style-name="Table_20_Contents">
      <style:text-properties officeooo:rsid="00227d7f" officeooo:paragraph-rsid="002c605a"/>
    </style:style>
    <style:style style:name="P26" style:family="paragraph" style:parent-style-name="Table_20_Contents">
      <style:text-properties officeooo:rsid="0024c200" officeooo:paragraph-rsid="0024c200"/>
    </style:style>
    <style:style style:name="P27" style:family="paragraph" style:parent-style-name="Table_20_Contents">
      <style:text-properties officeooo:rsid="0024c200" officeooo:paragraph-rsid="002c605a"/>
    </style:style>
    <style:style style:name="T1" style:family="text">
      <style:text-properties officeooo:rsid="0020cdea"/>
    </style:style>
    <style:style style:name="T2" style:family="text">
      <style:text-properties officeooo:rsid="00227d7f"/>
    </style:style>
    <style:style style:name="T3" style:family="text">
      <style:text-properties officeooo:rsid="00242cce"/>
    </style:style>
    <style:style style:name="T4" style:family="text">
      <style:text-properties officeooo:rsid="0027d907"/>
    </style:style>
    <style:style style:name="T5" style:family="text">
      <style:text-properties officeooo:rsid="002c60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</table:table-row>
        <table:table-row>
          <table:table-cell table:style-name="Table1.A2" office:value-type="string">
            <text:p text:style-name="P12">Arc-en-Ciel</text:p>
            <text:p text:style-name="P3"/>
            <text:p text:style-name="P12">Réfléchir avant d’agir puis agir avec ordre et méthode !</text:p>
            <text:p text:style-name="P3"/>
            <text:p text:style-name="P3">1) <text:span text:style-name="T4">Verser 5 mL d’eau distillée dans </text:span><text:span text:style-name="T5">le</text:span><text:span text:style-name="T4"> becher</text:span></text:p>
            <text:p text:style-name="P5"/>
            <text:p text:style-name="P5"><text:span text:style-name="T3">2</text:span>) <text:span text:style-name="T4">Ajouter </text:span><text:span text:style-name="T5">3,7</text:span><text:span text:style-name="T4"> g de sucre et 1 goutte de colorant </text:span><text:span text:style-name="T5">et mélanger</text:span></text:p>
            <text:p text:style-name="P5"/>
            <text:p text:style-name="P18">3) <text:span text:style-name="T5">Verser dans le tube à essai</text:span></text:p>
            <text:p text:style-name="P18"/>
            <text:p text:style-name="P20">4) Rincer le becher</text:p>
            <text:p text:style-name="P20"/>
            <text:p text:style-name="P20">5) Recommencer les points 1 à 4 avec 2,5 g de sucre puis recommencer encore avec 1,2 g dde sucre</text:p>
            <text:p text:style-name="P18"/>
            <text:p text:style-name="P14">6) <text:span text:style-name="T5">Réaliser un schéma du résultat final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7"/>
            <text:p text:style-name="P9"><text:span text:style-name="T4">7</text:span>) Conclure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Nom :<text:tab/><text:tab/><text:tab/><text:tab/><text:tab/><text:tab/>Prénom : <text:tab/><text:tab/><text:tab/><text:tab/><text:tab/><text:span text:style-name="T1">4</text:span>ème</text:p>
          </table:table-cell>
        </table:table-row>
        <table:table-row>
          <table:table-cell table:style-name="Tableau1.A2" office:value-type="string">
            <text:p text:style-name="P23">Arc-en-Ciel</text:p>
            <text:p text:style-name="P24"/>
            <text:p text:style-name="P23">Réfléchir avant d’agir puis agir avec ordre et méthode !</text:p>
            <text:p text:style-name="P24"/>
            <text:p text:style-name="P24">1) <text:span text:style-name="T4">Verser 5 mL d’eau distillée dans </text:span><text:span text:style-name="T5">le</text:span><text:span text:style-name="T4"> becher</text:span></text:p>
            <text:p text:style-name="P25"/>
            <text:p text:style-name="P25"><text:span text:style-name="T3">2</text:span>) <text:span text:style-name="T4">Ajouter </text:span><text:span text:style-name="T5">3,7</text:span><text:span text:style-name="T4"> g de sucre et 1 goutte de colorant </text:span><text:span text:style-name="T5">et mélanger</text:span></text:p>
            <text:p text:style-name="P25"/>
            <text:p text:style-name="P18">3) <text:span text:style-name="T5">Verser dans le tube à essai</text:span></text:p>
            <text:p text:style-name="P18"/>
            <text:p text:style-name="P20">4) Rincer le becher</text:p>
            <text:p text:style-name="P20"/>
            <text:p text:style-name="P20">5) Recommencer les points 1 à 4 avec 2,5 g de sucre puis recommencer encore avec 1,2 g dde sucre</text:p>
            <text:p text:style-name="P18"/>
            <text:p text:style-name="P18">6) <text:span text:style-name="T5">Réaliser un schéma du résultat final 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21"/>
            <text:p text:style-name="P27"><text:span text:style-name="T4">7</text:span>) Conclure</text:p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7"><text:soft-page-break/></text:p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18T08:59:16.482053064</dc:date>
    <meta:editing-duration>PT7H12M17S</meta:editing-duration>
    <meta:editing-cycles>36</meta:editing-cycles>
    <meta:generator>LibreOffice/7.3.7.2$Linux_X86_64 LibreOffice_project/30$Build-2</meta:generator>
    <meta:print-date>2023-03-13T15:26:29.888000000</meta:print-date>
    <meta:document-statistic meta:table-count="2" meta:image-count="0" meta:object-count="0" meta:page-count="2" meta:paragraph-count="20" meta:word-count="156" meta:character-count="796" meta:non-whitespace-character-count="638"/>
  </office:meta>
</office:document-meta>
</file>